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keep-with-next="always"/>
      <style:text-properties fo:color="#943634" style:font-name="Comic Sans MS"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justify" style:justify-single-word="false" fo:keep-with-next="always"/>
      <style:text-properties fo:color="#943634" style:font-name="Comic Sans MS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 fo:keep-with-next="always"/>
      <style:text-properties fo:color="#943634" style:font-name="Comic Sans MS" fo:font-size="36pt" fo:font-style="italic" fo:font-weight="bold" style:font-size-asian="36pt" style:font-style-asian="italic" style:font-weight-asian="bold" style:font-size-complex="36pt"/>
    </style:style>
    <style:style style:name="P4" style:family="paragraph" style:parent-style-name="Standard">
      <style:paragraph-properties fo:text-align="justify" style:justify-single-word="false" fo:keep-with-next="always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fo:color="#943634" style:font-name="Comic Sans MS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fo:color="#943634" style:font-name="Comic Sans MS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943634" style:font-name="Comic Sans MS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943634" style:font-name="Comic Sans MS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943634" style:font-name="Comic Sans MS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fo:color="#943634" style:font-name="Comic Sans MS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fo:keep-with-next="always"/>
      <style:text-properties fo:color="#943634" style:font-name="Comic Sans MS" fo:font-style="italic" fo:font-weight="bold" style:font-style-asian="italic" style:font-weight-asian="bold"/>
    </style:style>
    <style:style style:name="T1" style:family="text">
      <style:text-properties fo:color="#943634" style:font-name="Comic Sans MS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color="#943634" style:font-name="Comic Sans MS"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„RODINNÉ KONSTELACE“</text:p>
      <text:p text:style-name="P1"/>
      <text:p text:style-name="P12">„Svobodní a silní můžeme být až tehdy, když uspořádáme vztah ke členům své rodiny a jejich osudům“. Bert Hellinger</text:p>
      <text:p text:style-name="P5"/>
      <text:p text:style-name="P6">Rodinné konstelace jsou uznávanou metodou, která pracuje se systemikou rodinného systému. Umožňují nahlédnout na život dalším úhlem pohledu, vynesou do vědomí <text:s/>důležité souvislosti a tím dovolí změnit postoj - z role oběti (systému, rodiny, státu atd.) do role Tvůrce :)</text:p>
      <text:p text:style-name="P7"><text:span text:style-name="T2">Konstelace nám pomáhají zharmonizovat </text:span><text:span text:style-name="T1">vztahy</text:span><text:span text:style-name="T2"> (vztahy s rodiči, s dětmi, s partnery, vztah sám k sobě), <text:s/></text:span><text:span text:style-name="T1">finance,</text:span><text:span text:style-name="T2"> </text:span><text:span text:style-name="T1">zdraví </text:span><text:span text:style-name="T2">(</text:span><text:span text:style-name="T2">často ukáží</text:span><text:span text:style-name="T2"> příčinu nemoci, ale také zdroj uzdravení) nebo </text:span><text:span text:style-name="T1">práci </text:span><text:span text:style-name="T2">(vztahy na pracovišti s kolegy, náplň práce….). <text:tab/></text:span></text:p>
      <text:p text:style-name="P5">Konstelace jsou určeny hlavně těm, kteří myslí změny ve svém životě vážně a jsou připraveni převzít odpovědnost za vše, co do jejich života přichází.</text:p>
      <text:p text:style-name="P8"/>
      <text:p text:style-name="P2">Kdy :<text:tab/><text:tab/><text:tab/><text:tab/> <text:tab/> 30. 9. 2021 v 17,00 hodin</text:p>
      <text:p text:style-name="P4"><text:span text:style-name="T1">Kde :<text:tab/><text:tab/><text:tab/><text:tab/><text:tab/>Centrum setkávání, Neplachova 1, Č.Bud.</text:span></text:p>
      <text:p text:style-name="P9">Cena :<text:tab/><text:tab/><text:tab/><text:tab/><text:tab/>1200,- Kč (postavení vlastní konstelace)</text:p>
      <text:p text:style-name="P9"><text:tab/><text:tab/><text:tab/><text:tab/><text:tab/><text:tab/>500,- Kč (účast bez vlastního rozestavění)</text:p>
      <text:p text:style-name="P10"/>
      <text:p text:style-name="P11"><text:span text:style-name="T2">Průvodce konstelacemi : <text:tab/> <text:s/></text:span><text:span text:style-name="T1">Lenka Koutná (www.lenkakoutna.cz)</text:span></text:p>
      <text:p text:style-name="P4"><text:span text:style-name="T2">Přihlášení a kontakt : <text:tab/><text:tab/> <text:s/>tel. <text:s/></text:span><text:span text:style-name="T1">724740765 nebo www.centrum-setkavani.cz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name-complex="Tahoma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Calibri1" style:font-name-complex="Tahoma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asian="Calibri1" style:font-name-complex="Tahoma1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asian="Calibri1" style:font-name-complex="Tahoma1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asian="Calibri1" style:font-name-complex="Tahoma1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ko</meta:initial-creator>
    <meta:editing-cycles>13</meta:editing-cycles>
    <meta:print-date>2014-12-09T09:31:00</meta:print-date>
    <meta:creation-date>2014-09-03T20:13:00</meta:creation-date>
    <dc:date>2021-08-30T11:50:35.62</dc:date>
    <meta:editing-duration>PT28M20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164" meta:character-count="1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